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A E D E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D E <text:s/>x3)</text:p>
      <text:p><text:s text:c="4"/>what this <text:span text:style-name="Measure_20__23_2">world</text:span> is about <text:s text:c="15"/>A D-E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D G D G - <text:s/>D E-G C-D - C C C C <text:s text:c="8"/>[Bre-</text:p>
      <text:p><text:s text:c="7"/>E E E E - (A D-E x2) - A-E A-E D-E A-E <text:s text:c="3"/>ak]</text:p>
      <text:p>Turned a<text:span text:style-name="Measure_20__23_1">way</text:span> from it all like a <text:span text:style-name="Measure_20__23_2">blind</text:span> man <text:s text:c="8"/>E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D E A <text:s text:c="2"/>E x3)</text:p>
      <text:p><text:span text:style-name="Measure_20__23_1">Love's</text:span> such an <text:span text:style-name="Measure_20__23_2">old</text:span>-fashioned <text:span text:style-name="Measure_20__23_1">word</text:span> <text:s text:c="4"/>(D E x2)</text:p>
      <text:p>And love <text:span text:style-name="Measure_20__23_2">dares</text:span> you to <text:span text:style-name="Measure_20__23_1">care</text:span> <text:s text:c="12"/>A <text:s text:c="2"/>D-E</text:p>
      <text:p>For the <text:span text:style-name="Measure_20__23_2">peo</text:span>ple on the <text:span text:style-name="Measure_20__23_1">edge</text:span> <text:s text:c="12"/>A E D <text:s text:c="2"/>D-E</text:p>
      <text:p>Of the <text:span text:style-name="Measure_20__23_2">night</text:span> and love <text:span text:style-name="Measure_20__23_1">dares</text:span> you <text:s text:c="7"/>A E D-E A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